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WYNIKACH NABORU</text:p>
      <text:p text:style-name="P2">na stanowisko pomocnicze</text:p>
      <text:p text:style-name="P3">Psycholog w Dziale Opieki nad Rodziną i Dzieckiem</text:p>
      <text:p text:style-name="P4"/>
      <text:p text:style-name="P5"/>
      <text:p text:style-name="P6">Powiatowe Centrum Pomocy Rodzinie w Nysie informuje, że w wyniku zakończenia procedury naboru na wyżej wymienione<text:s/>stanowisko pomocnicze została wybrana</text:p>
      <text:p text:style-name="P7"/>
      <text:p text:style-name="P8"/>
      <text:p text:style-name="P9">Pani Agata Lelek</text:p>
      <text:p text:style-name="P10"/>
      <text:p text:style-name="P11">Uzasadnienie</text:p>
      <text:p text:style-name="P12"/>
      <text:p text:style-name="P13">W wyniku procedury naboru na wolne stanowisko psychologa Pani Agata Lelek spełnia wszystkie wymagania formalne. Podczas rozmowy kwalifikacyjnej wykazał się odpowiednim zasobem wiedzy teoretycznej i praktycznej, a także znajomością zadań na ww. stanowisku. <text:s/>Posiadane umiejętności pozwolą na sprawne wdrożenie się i podjęcie pracy<text:s/>na proponowanym stanowisku.</text:p>
      <text:p text:style-name="P14"/>
      <text:p text:style-name="P15"/>
      <text:p text:style-name="P16"/>
      <text:p text:style-name="P17"/>
      <text:p text:style-name="P18"/>
      <text:p text:style-name="P19"/>
      <text:p text:style-name="P20">Nysa, dnia 11.05.2021 r.<text:s/><text:tab/><text:tab/><text:tab/><text:tab/><text:tab/>…..................................................</text:p>
      <text:p text:style-name="P21"><text:tab/><text:tab/><text:tab/><text:tab/><text:tab/><text:tab/><text:tab/><text:tab/><text:s text:c="8"/><text:span text:style-name="T22"><text:s text:c="2"/>(podpis Dyrektora)</text:span></text:p>
      <text:p text:style-name="P23"/>
      <text:p text:style-name="P24"><text:s/></text:p>
      <text:p text:style-name="P25"/>
      <text:p text:style-name="P26"/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1T11:40:00Z</meta:creation-date>
    <dc:date>2021-05-11T11:42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81" meta:row-count="5" meta:non-whitespace-character-count="671"/>
  </office:meta>
</office:document-meta>
</file>